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f77a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df77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df77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22</text:span><text:span text:style-name="T7"> de </text:span><text:span text:style-name="T9">noviembre</text:span><text:span text:style-name="T7"> de 201</text:span><text:span text:style-name="T8">8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4338 CD</text:span>, cuyo texto a continuación se transcribe:</text:p>
      <text:p text:style-name="P9"/>
      <text:p text:style-name="P9"/>
      <text:p text:style-name="P12"><text:span text:style-name="T11">“</text:span><text:span text:style-name="T12">La Cámara de Diputados de la Provincia vería con agrado que el Poder Ejecutivo, por intermedio del Ministerio de Infraestructura y Transporte, más precisamente por medio de la Secretaría de Transporte, informe si la Empresa Rosario Bus, puntualmente la línea expreso que va de Capitán Bermúdez a Rosario, cumple con la Ley Nº 13098 y su decreto reglamentario Nº 2269/10 de Medio Boleto Estudiantil</text:span><text:span text:style-name="T11">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09:09:13.397424951</dc:date>
    <meta:print-date>2016-08-24T11:15:00</meta:print-date>
    <meta:editing-cycles>42</meta:editing-cycles>
    <meta:editing-duration>PT1H4M1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7" meta:character-count="887" meta:non-whitespace-character-count="732"/>
  </office:meta>
</office:document-meta>
</file>